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7eeb4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82480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6a6b5b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16b25d3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382480" style:font-weight-asian="bold"/>
    </style:style>
    <style:style style:name="T10" style:family="text">
      <style:text-properties officeooo:rsid="00210229"/>
    </style:style>
    <style:style style:name="T11" style:family="text">
      <style:text-properties officeooo:rsid="0022208d"/>
    </style:style>
    <style:style style:name="T12" style:family="text">
      <style:text-properties officeooo:rsid="0026c792"/>
    </style:style>
    <style:style style:name="T13" style:family="text">
      <style:text-properties officeooo:rsid="00287460"/>
    </style:style>
    <style:style style:name="T14" style:family="text">
      <style:text-properties officeooo:rsid="002a54d0"/>
    </style:style>
    <style:style style:name="T15" style:family="text">
      <style:text-properties officeooo:rsid="002fd5d3"/>
    </style:style>
    <style:style style:name="T16" style:family="text">
      <style:text-properties officeooo:rsid="00357c0f"/>
    </style:style>
    <style:style style:name="T17" style:family="text">
      <style:text-properties officeooo:rsid="0037e51e"/>
    </style:style>
    <style:style style:name="T18" style:family="text">
      <style:text-properties officeooo:rsid="0037ee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5">9</text:span><text:span text:style-name="T17">245</text:span><text:span text:style-name="T1"> – </text:span><text:span text:style-name="T17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2">2</text:span><text:span text:style-name="T15">9</text:span><text:span text:style-name="T17">245</text:span><text:span text:style-name="T14"> - </text:span><text:span text:style-name="T17">DB</text:span>), de autoría<text:span text:style-name="T14"> de l</text:span><text:span text:style-name="T18">os</text:span><text:span text:style-name="T14"> </text:span><text:span text:style-name="T16">D</text:span><text:span text:style-name="T14">iputado</text:span><text:span text:style-name="T18">s</text:span><text:span text:style-name="T14"> <text:s/></text:span><text:span text:style-name="T18">Lago, Picardi, Reutemann, Rubeo y Toniolli</text:span><text:span text:style-name="T16"> y de la Diputada </text:span><text:span text:style-name="T18">Gonnet</text:span><text:span text:style-name="T11">,</text:span> <text:span text:style-name="T16">p</text:span><text:span text:style-name="T3">or el cual se </text:span><text:span text:style-name="T4">prorroga en todos sus términos por el plazo de dos (2) años la vigencia de la Ley 13317 a favor de la Cooperativa de Trabajo Naranpol </text:span><text:span text:style-name="T5">Limitada</text:span>; y, <text:span text:style-name="T1">atento</text:span> <text:span text:style-name="T13">a </text:span><text:span text:style-name="T18">las razones expuestas en sus fundamentos y</text:span> <text:s/>las razones<text:span text:style-name="T2"> </text:span>que podrá dar el miembro informante, esta Comisión ha resuelto <text:s/><text:span text:style-name="T13">adherir al mismo,</text:span> <text:span text:style-name="T6">a</text:span>conseja<text:span text:style-name="T13">ndo</text:span> <text:span text:style-name="T18">su</text:span> aprobació<text:span text:style-name="T10">n</text:span>. </text:p>
      <text:p text:style-name="P6"/>
      <text:p text:style-name="P9"><text:span text:style-name="T7">Sala de la Comisión: <text:s/></text:span><text:span text:style-name="T9">11 de setiembre de 2014.-</text:span></text:p>
      <text:p text:style-name="P10"><text:span text:style-name="T9">Firmantes: Busatto, Tessa, Mirabella, Bermudez, Lacava y Reuteman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3:59:43</dc:date>
    <meta:print-date>2014-09-10T10:07:38</meta:print-date>
    <meta:editing-cycles>25</meta:editing-cycles>
    <meta:editing-duration>PT2H16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3" meta:character-count="810" meta:non-whitespace-character-count="673"/>
  </office:meta>
</office:document-meta>
</file>